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color="#ff0000" fo:font-weight="bold" style:font-weight-asian="bold" style:font-weight-complex="bold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text-properties fo:font-style="normal" style:font-style-asian="normal" style:font-style-complex="normal"/>
    </style:style>
    <style:style style:name="P6" style:family="paragraph" style:parent-style-name="Standard">
      <style:text-properties fo:color="#0047ff" fo:font-weight="bold" style:font-weight-asian="bold" style:font-weight-complex="bold"/>
    </style:style>
    <style:style style:name="P7" style:family="paragraph" style:parent-style-name="Standard">
      <style:text-properties fo:color="#b80047" fo:font-weight="bold" style:font-weight-asian="bold" style:font-weight-complex="bold"/>
    </style:style>
    <style:style style:name="P8" style:family="paragraph" style:parent-style-name="Standard" style:list-style-name="L1"/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47ff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47ff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dc2300"/>
    </style:style>
    <style:style style:name="T9" style:family="text">
      <style:text-properties fo:color="#dc2300" fo:font-weight="bold" style:font-weight-asian="bold" style:font-weight-complex="bold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fo:font-style="normal" style:text-underline-style="none" style:font-style-asian="normal" style:font-style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hák do CAO</text:p>
      <text:p text:style-name="Standard"/>
      <text:p text:style-name="P1">Good to know</text:p>
      <text:p text:style-name="Standard">?@ - <text:s/>seznam proměnných</text:p>
      <text:p text:style-name="Standard">??Funkce - <text:s/>help </text:p>
      <text:p text:style-name="Standard">** - komentář</text:p>
      <text:p text:style-name="Standard">N[Pi] - <text:s/>vyčíslí Pí</text:p>
      <text:p text:style-name="Standard">% - poslední výstup, který přišel z jádra</text:p>
      <text:p text:style-name="Standard">%% - předposlední výstup, který přišel z jádra</text:p>
      <text:p text:style-name="Standard">= značí definici</text:p>
      <text:p text:style-name="Standard">== značí rovnici</text:p>
      <text:p text:style-name="Standard">; - potlačí výstup</text:p>
      <text:p text:style-name="Standard">ClearAll – zrušení definice (např. ClearAll "Global`"; nebo ClearAll[x])</text:p>
      <text:p text:style-name="Standard">{} - <text:s/>sdužují více věcí, jednotlivé objekty se od sebe oddělují čárkou. "List". </text:p>
      <text:p text:style-name="Standard">[] - argumenty funkcí</text:p>
      <text:p text:style-name="Standard">[[]] - vybírají prvek z Listu</text:p>
      <text:p text:style-name="Standard">() - upřesňují pořadí vyhodnocování (čili přednost operátorů)</text:p>
      <text:p text:style-name="Standard"/>
      <text:p text:style-name="Standard">- vymazání proměnných z jádra – Evaluation → Quit Kernel → Local</text:p>
      <text:p text:style-name="Standard">- mezera je interpretována jako krát</text:p>
      <text:p text:style-name="Standard"/>
      <text:p text:style-name="P3">Nahrazování</text:p>
      <text:p text:style-name="Standard">pravidlo = coNahradit → <text:s/>cimNahradit</text:p>
      <text:p text:style-name="Standard">pravidlo=x → y</text:p>
      <text:p text:style-name="Standard">x+3 /. pravidlo (výstup y+3)</text:p>
      <text:p text:style-name="Standard"/>
      <text:p text:style-name="Standard">//. aplikuj tak dlouho, dokud se děje změna</text:p>
      <text:p text:style-name="Standard">Př. </text:p>
      <text:p text:style-name="Standard">rovnice = x4 + x2 + 1 0 </text:p>
      <text:p text:style-name="Standard">vsechnaReseniPravidla = Solve[rovnice, x] </text:p>
      <text:p text:style-name="Standard">prvniReseniPravidlo = vsechnaReseniPravidla[[1]] </text:p>
      <text:p text:style-name="Standard">prvniReseniVyraz = x /.PrvniReseniPravidlo </text:p>
      <text:p text:style-name="Standard">vsechnaReseniVyraz = x /. vsechnaReseniPravidla</text:p>
      <text:p text:style-name="Standard"/>
      <text:p text:style-name="P3">Vlastní funkce</text:p>
      <text:p text:style-name="Standard">nazevFce[parametry s podtrzitkem] := coVracet</text:p>
      <text:p text:style-name="Standard">funkce[x_,y_]:=x+y</text:p>
      <text:p text:style-name="Standard"/>
      <text:p text:style-name="Standard"><text:span text:style-name="T10">Seznamy - Listy </text:span>- sdružuje více prvků,</text:p>
      <text:p text:style-name="Standard">barvy={cervena, modra, zelena}</text:p>
      <text:p text:style-name="Standard">[[]] - vybírá prvek z listu</text:p>
      <text:p text:style-name="Standard">barvy[[1]] <text:span text:style-name="T4">vrátí cervena</text:span></text:p>
      <text:p text:style-name="Standard"/>
      <text:p text:style-name="P1">Vícerozměrné Listy</text:p>
      <text:p text:style-name="Standard">barvy={{olejove, tempery, anilinove}, {cervena, modra, zelena}}</text:p>
      <text:p text:style-name="Standard"><text:span text:style-name="T11">barvy[[1]][[2]] </text:span><text:span text:style-name="T4">vrátí tempery</text:span></text:p>
      <text:p text:style-name="P4"/>
      <text:p text:style-name="P4"/>
      <text:p text:style-name="P1">FUNKCE</text:p>
      <text:p text:style-name="Standard"><text:span text:style-name="T2">Solve</text:span> – řeš rovnici</text:p>
      <text:p text:style-name="Standard">Solve[rovnice, proměnná]</text:p>
      <text:p text:style-name="Standard">Solve[x^2 + a x + 1 == 0, x]</text:p>
      <text:p text:style-name="Standard"><text:soft-page-break/></text:p>
      <text:p text:style-name="Standard">Výsledkem je List pravidel</text:p>
      <text:p text:style-name="Standard"/>
      <text:p text:style-name="P1">Solve pro více rovnic</text:p>
      <text:p text:style-name="Standard">Solve[{1. Rovnice, 2. rovnice}, {1.proměnná, 2. proměnná}]</text:p>
      <text:p text:style-name="Standard">Solve[{x^2 + y^2 == 1, x + y == a}, {x, y}]</text:p>
      <text:p text:style-name="Standard"/>
      <text:p text:style-name="Standard"><text:span text:style-name="T3">NDSolve</text:span> – hledá numerickou aproximaci řešení diferenciálních rovnic</text:p>
      <text:p text:style-name="Standard">NDSolve[eqns, y, {x, xmin, xmax}] – finds a numerical solution to the ordinary differential equations eqns for the function y with the independent variable x in the range xmin to xmax</text:p>
      <text:p text:style-name="Standard">ANEB NDSolve[rovnice, neznámé, interval řešení] </text:p>
      <text:p text:style-name="Standard"/>
      <text:p text:style-name="Standard">NDSolve[eqns, y, {x, xmin, xmax},{t, tmin, tmax}]</text:p>
      <text:p text:style-name="Standard">finds a numerical solution to the partial differential equations eqns.</text:p>
      <text:p text:style-name="Standard"/>
      <text:p text:style-name="Standard"/>
      <text:p text:style-name="Standard"><text:span text:style-name="T2">Plot</text:span> – vytiskni graf</text:p>
      <text:p text:style-name="Standard">Plot[funkce, {proměnná, x min, x max}]</text:p>
      <text:p text:style-name="Standard">Plot[Sin[x], {x, 0, 6 Pi}]</text:p>
      <text:p text:style-name="Standard"/>
      <text:p text:style-name="P10"><text:span text:style-name="T1">AxesLabel</text:span> - popsání os </text:p>
      <text:p text:style-name="P10">AxesLabel → <text:s text:c="2"/>{x, y}</text:p>
      <text:p text:style-name="P10"/>
      <text:p text:style-name="P10"><text:span text:style-name="T1">PlotStyle</text:span> – barevné vychytávky grafu</text:p>
      <text:p text:style-name="P10">PlotStyle → <text:s/>{Hue[0.063], Thickness[0.008]} apod.</text:p>
      <text:p text:style-name="P10">Hue – barva, např. Hue[0,63]</text:p>
      <text:p text:style-name="P10">Thickness – tloušťka, např <text:span text:style-name="T7">Thickness[0.008]</text:span></text:p>
      <text:p text:style-name="P10">Red, Blue, atd. - názvy barev</text:p>
      <text:p text:style-name="P10">RGBColor – RGB barva, např RGBColor[0, 1, 0]</text:p>
      <text:p text:style-name="P10">Dashing – čárkování, např. Dashing[0.1]</text:p>
      <text:p text:style-name="Standard"/>
      <text:p text:style-name="P11">Plot pro více funkcí</text:p>
      <text:p text:style-name="P10">Plot[{1.fce, 2.fce, 3.fce}, {proměnná, x min, x max}]</text:p>
      <text:p text:style-name="P10">Plot[{Sin[x], Sin[2 x], Sin[3 x]}, {x, 0, 2 Pi}]</text:p>
      <text:p text:style-name="P10"/>
      <text:p text:style-name="P10"/>
      <text:p text:style-name="Standard"><text:span text:style-name="T3">Plot3D</text:span> - tiskne 3D graf funkce s proměnnou x a y</text:p>
      <text:p text:style-name="Standard">Plot3D[funkce, {x, xmin, xmax}, {y, ymin, ymax}]</text:p>
      <text:p text:style-name="Standard">Plot3D[Sin[x + y^2], {x, -3, 3}, {y, -2, 2}]</text:p>
      <text:p text:style-name="Standard"/>
      <text:p text:style-name="Standard"><text:span text:style-name="T3">ListPlot</text:span> – vytiskne graf z Listu</text:p>
      <text:p text:style-name="Standard">ListPlot[{prvky Listu či List}]</text:p>
      <text:p text:style-name="Standard">ListPlot[{0.1, 0.2, 0.3, 0.4, 0.5, 0.6, 0.7, 0.8}]</text:p>
      <text:p text:style-name="Standard"/>
      <text:p text:style-name="Standard"><text:span text:style-name="T3">Map</text:span> – aplikace funkce na každý prvek listu</text:p>
      <text:p text:style-name="Standard">Map[funkce, {prvky Listu či List}]</text:p>
      <text:p text:style-name="Standard">Map[f, {a, b, c, d, e}]</text:p>
      <text:p text:style-name="Standard"/>
      <text:p text:style-name="Standard"><text:span text:style-name="T3">Apply</text:span> - udělá z prvků listu argumenty zadané funkce</text:p>
      <text:p text:style-name="Standard">Apply[funkce, {prvky Listu či List}]</text:p>
      <text:p text:style-name="Standard">Apply[f, {a, b, c, d}]</text:p>
      <text:p text:style-name="Standard"/>
      <text:p text:style-name="Standard"><text:soft-page-break/><text:span text:style-name="T3">Nest</text:span> - aplikuje fci na parametr několikrát (užitečné jako cyklus)</text:p>
      <text:p text:style-name="Standard">Nest[funkce, proměnná, kolikrát] </text:p>
      <text:p text:style-name="Standard">Nest[f, x, 3] </text:p>
      <text:p text:style-name="P4">vrátí f[f[f[x]]]</text:p>
      <text:p text:style-name="Standard"/>
      <text:p text:style-name="Standard"><text:span text:style-name="T3">NestList</text:span> - <text:s/>aplikuje fci na parametr několikrát, ale vrátí i mezivýsledky</text:p>
      <text:p text:style-name="Standard">NestList[f, x, 4]</text:p>
      <text:p text:style-name="P4">vrátí {x, f[x], f[f[x]], f[f[f[x]]], f[f[f[f[x]]]]}</text:p>
      <text:p text:style-name="P5"/>
      <text:p text:style-name="P5"><text:span text:style-name="T3">Flatten</text:span> - <text:s/>sloučí více Listů do jednoho</text:p>
      <text:p text:style-name="P5">Flatten[{{a, b}, {c, {d}, e}, {f, {g, h}}}]</text:p>
      <text:p text:style-name="P4">výstup {a, b, c, d, e, f, g, h}</text:p>
      <text:p text:style-name="P5"/>
      <text:p text:style-name="P5"><text:span text:style-name="T3">Range</text:span> -generuje listy</text:p>
      <text:p text:style-name="P5">Range[i min, i max, krok] (pozn. Stačí i [i max] či [i min, i max])</text:p>
      <text:p text:style-name="P5">Range[1.2, 2.2, 0.15] </text:p>
      <text:p text:style-name="P4">výstup {1.2, 1.35, 1.5, 1.65, 1.8, 1.95, 2.1}</text:p>
      <text:p text:style-name="P5"/>
      <text:p text:style-name="P5"><text:span text:style-name="T3">Table</text:span> – generuje list kopií nějakého výrazu či list hodnot daného výrazu</text:p>
      <text:p text:style-name="P5">Table[výraz, {i, i min, imax, krok}] (pozn. Stačí i pouze některé parametry, viz help)</text:p>
      <text:p text:style-name="P5">Table[i, {i, 2, 10, 2}]</text:p>
      <text:p text:style-name="P4">vrátí - {2, 4, 6, 8, 10}</text:p>
      <text:p text:style-name="P5">Table[x^i, {i, 2, 10, 2}]</text:p>
      <text:p text:style-name="P4">vrátí - {x^2, x^4, x^6, x^8, x^10}</text:p>
      <text:p text:style-name="P6"/>
      <text:p text:style-name="Standard"><text:span text:style-name="T3">Union</text:span> – vrací seřazený list bez duplicitních hodnot</text:p>
      <text:p text:style-name="Standard">Union[{1, 2, 1, 3, 6, 2, 2}]</text:p>
      <text:p text:style-name="P4">vrátí {1, 2, 3, 6}</text:p>
      <text:p text:style-name="P4"/>
      <text:p text:style-name="Standard"><text:span text:style-name="T3">Plus</text:span> – sčítání</text:p>
      <text:p text:style-name="Standard">Plus[a, b, c]</text:p>
      <text:p text:style-name="Standard"/>
      <text:p text:style-name="Standard"/>
      <text:p text:style-name="P1">NÁVODY</text:p>
      <text:p text:style-name="P7">Uzlová metoda</text:p>
      <text:list xml:id="list1471182425" text:style-name="L1">
        <text:list-item>
          <text:p text:style-name="P8">Zvol orientaci proudů a napětí</text:p>
        </text:list-item>
        <text:list-item>
          <text:p text:style-name="P8">Najdi si uzly, ve kterých neznáme napětí + zvol hlavní uzel (jde tam toho nejvíc)</text:p>
        </text:list-item>
        <text:list-item>
          <text:p text:style-name="P8">Označ si napětí na uzlech (U1(t),U2(t) apod.)</text:p>
        </text:list-item>
        <text:list-item>
          <text:p text:style-name="P8">Řeš jednotlivé uzly tak, že pomocí napětí vyjádříš proudy. Platí: vtéká == vytéká</text:p>
        </text:list-item>
        <text:list-item>
          <text:p text:style-name="P8">Dále platí, že napětí mezi uzly A a B se rovná rozdílu napětí bodu A - společný vodič a B - společný vodič</text:p>
        </text:list-item>
        <text:list-item>
          <text:p text:style-name="P8">Pokud nemůžeme proud vyjádřit, protože je v derivaci, pojmenujeme ho a napíšeme pro něj rovnici </text:p>
        </text:list-item>
        <text:list-item>
          <text:p text:style-name="P8">Pokud se v rovnicích vyskytne derivace, musíme udělat počáteční podmínky (např. U1(0)==0) </text:p>
        </text:list-item>
      </text:list>
      <text:p text:style-name="Standard"/>
      <text:p text:style-name="P7">Stejnosměrné proudy</text:p>
      <text:p text:style-name="Standard">Ur(t) → Ur == R*ir</text:p>
      <text:p text:style-name="Standard">ic(t) → ic == 0A</text:p>
      <text:p text:style-name="Standard">Ul(t) → Ul == 0V</text:p>
      <text:p text:style-name="Standard"/>
      <text:p text:style-name="Standard">Proto musíme<text:span text:style-name="T1"> kondenzátory rozpojit </text:span>(vyřadit z obvodu) a <text:span text:style-name="T1">cívky zkratovat</text:span> (nahradit vodičem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9T17:47:55</meta:creation-date>
    <dc:date>2009-11-02T20:56:02</dc:date>
    <meta:editing-duration>PT08H16M59S</meta:editing-duration>
    <meta:editing-cycles>18</meta:editing-cycles>
    <meta:generator>OpenOffice.org/3.1$Linux OpenOffice.org_project/310m19$Build-9420</meta:generator>
    <meta:document-statistic meta:table-count="0" meta:image-count="0" meta:object-count="0" meta:page-count="3" meta:paragraph-count="118" meta:word-count="755" meta:character-count="4508"/>
    <dc:creator>Kristýna Streitová</dc:creator>
    <meta:user-defined meta:name="Informace 1"/>
    <meta:user-defined meta:name="Informace 2"/>
    <meta:user-defined meta:name="Informace 3"/>
    <meta:user-defined meta:name="Informace 4"/>
  </office:meta>
</office:document-meta>
</file>